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Purisa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style:font-name="Purisa" fo:font-size="22pt" style:text-underline-style="none" fo:font-weight="bold" style:font-size-asian="19.25pt" style:font-weight-asian="bold" style:font-size-complex="22pt" style:font-weight-complex="bold"/>
    </style:style>
    <style:style style:name="P3" style:family="paragraph" style:parent-style-name="Standard">
      <style:text-properties style:font-name="Purisa" fo:font-size="20pt" style:text-underline-style="none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Purisa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kellerungskartoffeln</text:p>
      <text:p text:style-name="P2"/>
      <text:p text:style-name="P3">Können Sie hier bestellen:</text:p>
      <text:p text:style-name="P3"><text:span text:style-name="T1">Nicola,</text:span> festkochend, <text:s/>12,5kg <text:span text:style-name="T1">18.-€</text:span></text:p>
      <text:p text:style-name="P3"><text:span text:style-name="T1">Allianz,</text:span> fk, <text:s text:c="9"/>12,5kg <text:span text:style-name="T1">20.-€</text:span></text:p>
      <text:p text:style-name="P3"><text:span text:style-name="T1">Princess,</text:span> fk, klein, <text:s text:c="2"/>12,5kg <text:span text:style-name="T2">20.-€</text:span></text:p>
      <text:p text:style-name="P3"><text:span text:style-name="T1">Agria,</text:span> vorwiegend fest kochend,</text:p>
      <text:p text:style-name="P3"><text:s text:c="21"/>12,5kg <text:span text:style-name="T1">20.-€</text:span></text:p>
      <text:p text:style-name="P3"><text:span text:style-name="T1">Laura,</text:span> vfk, <text:s text:c="10"/>12,5kg <text:span text:style-name="T1">20.-€</text:span></text:p>
      <text:p text:style-name="P3"><text:span text:style-name="T1">Talent,</text:span> mehlig kochend,</text:p>
      <text:p text:style-name="P3"><text:s text:c="21"/>12,5kg <text:span text:style-name="T1">20.-€</text:span></text:p>
      <text:p text:style-name="P3"><text:span text:style-name="T1">Melina,</text:span> mk <text:s text:c="11"/>12,5kg <text:span text:style-name="T1">20.-€</text:span></text:p>
      <text:p text:style-name="P4"/>
      <text:p text:style-name="P4">Abholtage:</text:p>
      <text:p text:style-name="P3">Samstag, 19. Oktober</text:p>
      <text:p text:style-name="P3">Samstag, 2. November</text:p>
      <text:p text:style-name="P3">Eventuell können wir auch zu Ihnen nach Hause liefer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s </meta:initial-creator>
    <meta:creation-date>2013-10-08T12:49:06</meta:creation-date>
    <dc:date>2013-10-09T13:42:43</dc:date>
    <dc:creator>Hans </dc:creator>
    <meta:editing-duration>PT6M1S</meta:editing-duration>
    <meta:editing-cycles>3</meta:editing-cycles>
    <meta:generator>LibreOffice/3.3$Linux LibreOffice_project/330m19$Build-401</meta:generator>
    <meta:document-statistic meta:table-count="0" meta:image-count="0" meta:object-count="0" meta:page-count="1" meta:paragraph-count="15" meta:word-count="53" meta:character-count="444"/>
  </office:meta>
</office:document-meta>
</file>